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утвержденные-карты-рисков-нарушения-и-плана-мероприятий-дорожной-карты-по-снижению-рисков-нарушения-антимонопольного-законодательства-в-управе-района-вешняки-города-москвы-на-2023-год"/>Утвержденные карты рисков нарушения и плана мероприятий "дорожной карты" по снижению рисков нарушения антимонопольного законодательства в управе района Вешняки города Москвы на 2023 год<text:bookmark-end text:name="утвержденные-карты-рисков-нарушения-и-плана-мероприятий-дорожной-карты-по-снижению-рисков-нарушения-антимонопольного-законодательства-в-управе-района-вешняки-города-москвы-на-2023-год"/></text:h>
      <text:p text:style-name="First_20_paragraph">15.03.2023</text:p>
      <text:p text:style-name="Text_20_body"><text:a xlink:type="simple" xlink:href="/f62b1559-887f-4a6c-ae0d-973a08ddbaed.pdf" office:name=""><text:span text:style-name="Definition">Об утверждении карты рисков нарушения антимонопольного законодательства в управе района Вешняки города Москвы на 2023 год, плана мероприятий «дорожной карты» по снижению рисков нарушения антимонопольного законодательства управы района Вешняки города Москвы на 2023 год, ключевых показателей эффективности функционирования антимонопольного комплаенса в управе района Вешняки города Москвы</text:span></text:a></text:p>
      <text:p text:style-name="Text_20_body"><text:line-break/></text:p>
      <text:p text:style-name="Text_20_body">Адрес страницы: <text:a xlink:type="simple" xlink:href="http://veshnyaki.mos.ru/antitrust-compliance/detail/11466031.html" office:name=""><text:span text:style-name="Definition">http://veshnyaki.mos.ru/antitrust-compliance/detail/11466031.html</text:span></text:a></text:p>
      <text:p text:style-name="Text_20_body"><text:a xlink:type="simple" xlink:href="http://veshnyaki.mos.ru" office:name=""><text:span text:style-name="Definition">Управа района Вешня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7-03T13:09:54Z</meta:creation-date>
    <dc:date>2024-07-03T13:09:54Z</dc:date>
  </office:meta>
</office:document-meta>
</file>