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вержденные-карты-рисков-нарушения-и-плана-мероприятий-дорожной-карты-по-снижению-рисков-нарушения-антимонопольного-законодательства-в-управе-района-вешняки-города-москвы-на-2024-год"/>Утвержденные карты рисков нарушения и плана мероприятий "дорожной карты" по снижению рисков нарушения антимонопольного законодательства в управе района Вешняки города Москвы на 2024 год<text:bookmark-end text:name="утвержденные-карты-рисков-нарушения-и-плана-мероприятий-дорожной-карты-по-снижению-рисков-нарушения-антимонопольного-законодательства-в-управе-района-вешняки-города-москвы-на-2024-год"/></text:h>
      <text:p text:style-name="First_20_paragraph">21.03.2024</text:p>
      <text:p text:style-name="Text_20_body"><text:a xlink:type="simple" xlink:href="/коплаенс.pdf" office:name=""><text:span text:style-name="Definition"><text:span text:style-name="T1">Приказ об утверждении в управе района Вешняки города Москвы карты рисков нарушения и плана мероприятий "дорожной карты" по снижению рисков нарушения антимонопольного законодательства и ключевых показателей эффективности функционирования антимонопольного комплаенса</text:span></text:span></text:a></text:p>
      <text:p text:style-name="Text_20_body"><text:line-break/></text:p>
      <text:p text:style-name="Text_20_body">Адрес страницы: <text:a xlink:type="simple" xlink:href="http://veshnyaki.mos.ru/antitrust-compliance/detail/12262413.html" office:name=""><text:span text:style-name="Definition">http://veshnyaki.mos.ru/antitrust-compliance/detail/12262413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4T20:01:04Z</meta:creation-date>
    <dc:date>2024-04-04T20:01:04Z</dc:date>
  </office:meta>
</office:document-meta>
</file>