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-вопросу-о-противодействии-терроризму-в-молодежной-среде"/>К вопросу о противодействии терроризму в молодежной среде<text:bookmark-end text:name="к-вопросу-о-противодействии-терроризму-в-молодежной-среде"/></text:h>
      <text:p text:style-name="First_20_paragraph">17.07.2025</text:p>
      <text:p text:style-name="Text_20_body">Современное российское общество переживает трансформацию системы ценностей, обусловленную модернизацией общественной жизни. Процессы глобализации в экономико-правовой, политикокультурной, социальной сферах, втягивающие население разных стран в миграционные потоки разного характера и уровня, приводят к усложнению структурных связей конкретных обществ и всего сообщества в целом. Вышеперечисленные факторы в определенной степени стимулируют напряженность в межнациональных отношениях, начинают появляться различные оппозиционные силы, добивающиеся желаемого результата через терроризм.</text:p>
      <text:p text:style-name="Text_20_body"><text:line-break/></text:p>
      <text:p text:style-name="Text_20_body">Проявляясь в различных формах (детально проанализированных во многих научных изданиях), терроризм стал одной из самых опасных по своим масштабам, непредсказуемости и последствиям общественно-политических и моральных проблем, которую человечеству предстоит решать в XXI веке. Для того чтобы эффективно противостоять террористическим угрозам, мировому сообществу для начала необходимо выработать единый подход к трактовке понятия «Терроризм», поскольку достаточно часто данное понятие отождествляется с понятием «Террор», даже некоторые научные исследователи считают их идентичными. Анализ сути понятия «Терроризм» следует начинать с анализа сути понятия «Насилие». В современной науке представлены различные подходы к определению «Насилия». Несмотря на некоторые отличия, в каждом определении говорится о принуждении, о совершении одним субъектом определенных действий против воли другого субъекта.</text:p>
      <text:p text:style-name="Text_20_body"><text:line-break/></text:p>
      <text:p text:style-name="Text_20_body">В свою очередь, понятие «Террор» произошло от латинского термина «terror» и в настоящее время в наиболее общем понимании может рассматриваться как метод решения политических проблем с помощью насилия — как физического насилия, вплоть до физического уничтожения политических противников1 . Впервые понятие «Террор» использовалось во время Великой Французской революции и применялось для обозначения метода разрешения политических противоречий. При этом если вначале под террором понималось насилие, осуществляемое государством (и политическими силами, выступающими на его стороне) в отношении его граждан и политической оппозиции, то со временем понятие «Террор» стали использовать и в отношении деятельности политических сил, оппозиционных государственной политике. В настоящее время понятие «Террор» в большинстве случаев применяют именно в отношении оппозиционных сил, а их деятельность, связанную с террором, с насилием в отношении населения того или иного государства, определяют понятием «Терроризм» .</text:p>
      <text:p text:style-name="Text_20_body"><text:line-break/></text:p>
      <text:p text:style-name="Text_20_body">К основным особенностям терроризма следует отнести:</text:p>
      <text:p text:style-name="Text_20_body">использование террористических методов исключительно для достижения политических целей;</text:p>
      <text:p text:style-name="Text_20_body">рассмотрение гражданского населения и символов государства как объектов воздействия;</text:p>
      <text:p text:style-name="Text_20_body">адресование террористических акций властям того или иного государства;</text:p>
      <text:p text:style-name="Text_20_body">асимметричный характер.</text:p>
      <text:p text:style-name="Text_20_body">В настоящее время к характерным чертам терроризма относятся:</text:p>
      <text:p text:style-name="Text_20_body">создание психологической напряженности в обществе, связанной с чувством постоянной опасности;</text:p>
      <text:p text:style-name="Text_20_body">явная демонстрация собственных возможностей и готовности к действиям;</text:p>
      <text:p text:style-name="Text_20_body">влияние и воздействие на социальные субъекты и социальные структуры для удовлетворения определенных потребностей и достижения определенных (чаще всего политических) целей.</text:p>
      <text:p text:style-name="Text_20_body"><text:line-break/></text:p>
      <text:p text:style-name="Text_20_body">Следует констатировать, что в науке ведутся дискуссии о содержании термина «идеология терроризма». Проведенный анализ специальных источников позволяет говорить о том, что на законодательном уровне категории «идеология терроризма» и «идеология насилия» признаются идентичными. Так, в ст. 3 Федерального закона от 6 марта 2006 г. № 35-ФЗ «О противодействии терроризму» говорится: «терроризм — идеология насилия…»</text:p>
      <text:p text:style-name="Text_20_body"><text:line-break/></text:p>
      <text:p text:style-name="Text_20_body">К сожалению, в настоящее время в России все еще сохраняются условия для вовлечения в террористическую деятельность отдельных категорий граждан, среди которых особое положение в связи с отсутствием достаточного жизненного опыта и образования занимает молодежь.</text:p>
      <text:p text:style-name="Text_20_body"><text:line-break/></text:p>
      <text:p text:style-name="Text_20_body">В соответствии с Федеральным законом «О молодежной политике в Российской Федерации» от 30 декабря 2020 г. № 489-ФЗ «молодежь, молодые граждане — социально-демографическая группа лиц в возрасте от 14 до 35 лет включительно…, имеющих гражданство Российской Федерации» (ст. 2).</text:p>
      <text:p text:style-name="Text_20_body"><text:line-break/></text:p>
      <text:p text:style-name="Text_20_body">Современная молодежь с социально-психологических позиций — явление уникальное , а для молодого поколения характерны следующие социально-психологические особенности:</text:p>
      <text:p text:style-name="Text_20_body">изменяется отношение к себе и окружающему миру, формируется самооценка;</text:p>
      <text:p text:style-name="Text_20_body">формируется чувство взрослости, появляется оценка собственных способностей, потребностей, притязаний, осуществляется попытка построения определенных жизненных планов;</text:p>
      <text:p text:style-name="Text_20_body">высокая степень эмоциональности в поведении и отношениях, подверженность психологическим кризисам;</text:p>
      <text:p text:style-name="Text_20_body">ориентация на внутренние проблемы и стремление к изоляции, одиночеству.</text:p>
      <text:p text:style-name="Text_20_body">самостоятельность в поведенческом, эмоциональном, моральном аспектах;</text:p>
      <text:p text:style-name="Text_20_body">изменяются приоритеты во взаимоотношениях: более значимыми становятся отношения со сверстниками, менее значимыми — отношения с представителями старшего поколения; категоричность суждений, юношеский максимализм .</text:p>
      <text:p text:style-name="Text_20_body"><text:line-break/></text:p>
      <text:p text:style-name="Text_20_body">Полный текст статьи см.: Кулаженкова Н.В  К вопросу о противодействии терроризму в молодежной среде // Вестник Национального антитеррористического комитета. 2024. № 2 (33). С. 35–45.</text:p>
      <text:p text:style-name="Text_20_body"><text:line-break/></text:p>
      <text:p text:style-name="Text_20_body">Адрес страницы: <text:a xlink:type="simple" xlink:href="http://veshnyaki.mos.ru/counter-terrorism/about-terrorism-and-extremism/detail/13109533.html" office:name=""><text:span text:style-name="Definition">http://veshnyaki.mos.ru/counter-terrorism/about-terrorism-and-extremism/detail/13109533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0T00:19:05Z</meta:creation-date>
    <dc:date>2025-07-20T00:19:05Z</dc:date>
  </office:meta>
</office:document-meta>
</file>