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дминистративная-ответственность-за-нарушение-требований-к-антитеррористической-защищенности-объектов-территорий"/>Административная ответственность за нарушение требований к антитеррористической защищенности объектов (территорий)<text:bookmark-end text:name="административная-ответственность-за-нарушение-требований-к-антитеррористической-защищенности-объектов-территорий"/></text:h>
      <text:p text:style-name="First_20_paragraph">23.07.2020</text:p>
      <text:p text:style-name="Text_20_body">Федеральным законом от 6 марта 2006 года № 35-ФЗ «О противодействии терроризму» в целях обеспечения безопасности граждан предусмотрена обязанность руководителей организаций принимать меры к антитеррористической защищенности объектов (территорий), препятствующие совершению террористического акта.</text:p>
      <text:p text:style-name="Text_20_body">Требования антитеррористической защищенности конкретных объектов (территорий) утверждаются Правительством Российской Федерации и являются обязательными для исполнения руководителями организаций и ведомств.</text:p>
      <text:p text:style-name="Text_20_body">Федеральным законом от 16 декабря 2019 года № 441-ФЗ «О внесении изменений в Кодекс Российской Федерации об административных правонарушениях» установлена административная ответственность за нарушение требований к антитеррористической защищенности объектов (территорий).</text:p>
      <text:p text:style-name="Text_20_body">Так, глава 20 Кодекса Российской Федерации об административных правонарушениях (далее – КоАП РФ, Кодекс) дополнена статьей 20.35, частью 1 которой предусматривает ответственность за нарушение требований к антитеррористической защищенности объектов (территорий) либо воспрепятствование деятельности лица по осуществлению возложенной на него обязанности по выполнению или обеспечению требований к антитеррористической защищенности объектов (территорий), за исключением случаев, предусмотренных частью 2 настоящей статьи, статьями 11.15.1 и 20.30 настоящего Кодекса, если эти действия не содержат признаков уголовно наказуемого деяния.</text:p>
      <text:p text:style-name="Text_20_body">Частью 2 статьи 20.35 КоАП РФ предусмотрена ответственность за нарушение аналогичных действий в отношении объектов (территорий) религиозных организаций, если эти действия не содержат признаков уголовно наказуемого деяния.</text:p>
      <text:p text:style-name="Text_20_body">В случае нарушения требований к антитеррористической защищенности объектов (территорий), а также воспрепятствования деятельности лиц, уполномоченных на их выполнение или обеспечение (при отсутствии признаков уголовно наказуемого деяния), предусматривается штраф: для граждан - от трех тысяч до пяти тысяч рублей; для должностных лиц - от тридцати тысяч до пятидесяти тысяч рублей или дисквалификация на срок от шести месяцев до трех лет; для юридических лиц - от ста тысяч до пятисот тысяч рублей.</text:p>
      <text:p text:style-name="Text_20_body">За аналогичные правонарушения в отношении объектов (территорий) религиозных организаций размер штрафа составит: для граждан - от трех тысяч до пяти тысяч рублей; для должностных лиц - от тридцати тысяч до пятидесяти тысяч рублей; для юридических лиц - от пятидесяти тысяч до ста тысяч рублей.</text:p>
      <text:p text:style-name="Text_20_body">Законом предусмотрено, что положения части 2 статьи 20.35 КоАП РФ вступают в силу с 1 мая 2020 года.</text:p>
      <text:p text:style-name="Text_20_body">Дела об административных правонарушениях, предусмотренных названной статьёй, относятся к подведомственности судей (часть 1 статьи 23.1 Кодекса).</text:p>
      <text:p text:style-name="Text_20_body">Правом составлять протоколы об указанных административных правонарушениях наделяются в пределах своих полномочий должностные лица органов внутренних дел (полиции), должностные лица федерального органа исполнительной власти, уполномоченного в области безопасности Российской Федерации, его территориальных органов, а также должностные лица войск национальной гвардии Российской Федерации (пункты 1, 56, 103 части 2 статьи 28.3 Кодекса).</text:p>
      <text:p text:style-name="Text_20_body"><text:line-break/></text:p>
      <text:p text:style-name="Text_20_body">Адрес страницы: <text:a xlink:type="simple" xlink:href="http://veshnyaki.mos.ru/counter-terrorism/the-legal-basis-of-combating-terrorism-and-extremism/detail/9051652.html" office:name=""><text:span text:style-name="Definition">http://veshnyaki.mos.ru/counter-terrorism/the-legal-basis-of-combating-terrorism-and-extremism/detail/9051652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4T23:55:09Z</meta:creation-date>
    <dc:date>2024-08-24T23:55:09Z</dc:date>
  </office:meta>
</office:document-meta>
</file>