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мощь-семьям-в-трудной-ситуации.-помощь-женщинам-и-детям"/>Помощь семьям в трудной ситуации. Помощь женщинам и детям<text:bookmark-end text:name="помощь-семьям-в-трудной-ситуации.-помощь-женщинам-и-детям"/></text:h>
      <text:p text:style-name="First_20_paragraph">07.11.2024</text:p>
      <text:p text:style-name="Text_20_body"><text:line-break/></text:p>
      <text:p text:style-name="Text_20_body">Адрес страницы: <text:a xlink:type="simple" xlink:href="http://veshnyaki.mos.ru/kdn-and-rfp/information/detail/12649970.html" office:name=""><text:span text:style-name="Definition">http://veshnyaki.mos.ru/kdn-and-rfp/information/detail/12649970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8T15:06:07Z</meta:creation-date>
    <dc:date>2024-11-08T15:06:07Z</dc:date>
  </office:meta>
</office:document-meta>
</file>