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езопасный-пикник"/>Безопасный пикник<text:bookmark-end text:name="безопасный-пикник"/></text:h>
      <text:p text:style-name="First_20_paragraph">05.05.2023</text:p>
      <text:p text:style-name="Text_20_body"><text:line-break/></text:p>
      <text:p text:style-name="Text_20_body">Адрес страницы: <text:a xlink:type="simple" xlink:href="http://veshnyaki.mos.ru/law-enforcement-and-security/information-emergency/memo-mes/detail/11574703.html" office:name=""><text:span text:style-name="Definition">http://veshnyaki.mos.ru/law-enforcement-and-security/information-emergency/memo-mes/detail/11574703.html</text:span></text:a></text:p>
      <text:p text:style-name="Text_20_body"><text:a xlink:type="simple" xlink:href="http://veshnyaki.mos.ru" office:name=""><text:span text:style-name="Definition">Управа района Вешня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3T10:03:36Z</meta:creation-date>
    <dc:date>2023-05-23T10:03:36Z</dc:date>
  </office:meta>
</office:document-meta>
</file>