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правление-по-вао-гу-мчс-россии-по-г.-москве-напоминает-гражданам-проявлять-осторожность-во-избежание-опасностей-которые-могут-возникать-из-за-погодных-условий."/>Управление по ВАО ГУ МЧС России по г. Москве напоминает гражданам проявлять осторожность, во избежание опасностей, которые могут возникать из-за погодных условий.<text:bookmark-end text:name="управление-по-вао-гу-мчс-россии-по-г.-москве-напоминает-гражданам-проявлять-осторожность-во-избежание-опасностей-которые-могут-возникать-из-за-погодных-условий."/></text:h>
      <text:p text:style-name="First_20_paragraph">15.07.2025</text:p>
      <text:p text:style-name="Text_20_body">Чтобы избежать непредвиденных ситуаций, необходимо придерживаться следующих правил безопасности:</text:p>
      <text:p text:style-name="Text_20_body">При ливне:</text:p>
      <text:p text:style-name="Text_20_body">- при получении информации о выпадении обильных осадков воздержитесь от поездок по городу, по возможности оставайтесь в квартире или на работе;</text:p>
      <text:p text:style-name="Text_20_body">- включите радио;</text:p>
      <text:p text:style-name="Text_20_body">- если ливень застал вас на улице, постарайтесь укрыться в зданиях, расположенных выше возможного уровня подтопления;</text:p>
      <text:p text:style-name="Text_20_body">- если ливень застал вас в личном транспорте, не пытайтесь преодолеть подтопленные участки. Медленно перестройтесь в крайний правый ряд (на обочину) и, не прибегая к экстренному торможению, прекратите движение. Включите аварийные огни и переждите ливень;</text:p>
      <text:p text:style-name="Text_20_body">- в случае стремительного пребывания воды покиньте транспортное средство и пройдите на возвышенный участок местности или в ближайшее здание.</text:p>
      <text:p text:style-name="Text_20_body">При сильном ветре:</text:p>
      <text:p text:style-name="Text_20_body">- при сильном ветре следует незамедлительно убрать хозяйственные вещи со двора и балконов, закрыть окна;</text:p>
      <text:p text:style-name="Text_20_body">- машину следует поставить в гараж, при его отсутствии – парковать вдали от деревьев, а также слабо укреплённых конструкций;</text:p>
      <text:p text:style-name="Text_20_body">- находясь на улице, обходите рекламные щиты, шаткие строения и дома с неустойчивой кровлей. Избегайте деревьев и разнообразных сооружений повышенного риска (мостов, эстакад, трубопроводов, линий электропередачи, потенциально опасных промышленных объектов).</text:p>
      <text:p text:style-name="Text_20_body">При граде:</text:p>
      <text:p text:style-name="Text_20_body">- по возможности не выходите из дома. Находясь в помещении, держитесь как можно дальше от окон. Не пользуйтесь электроприборами, т.к. град обычно сопровождается грозовой деятельностью;</text:p>
      <text:p text:style-name="Text_20_body">- находясь на улице, постарайтесь выбрать укрытие. Если это невозможно, защитите голову от ударов градин (прикройте голову руками, сумкой, одеждой);</text:p>
      <text:p text:style-name="Text_20_body">- не пытайтесь найти укрытие под деревьями, т.к. велик риск не только попадания в них молний, но и того, что крупные градины и сильный ветер могут сломать ветви деревьев;</text:p>
      <text:p text:style-name="Text_20_body">- если вы перемещаетесь на автомобиле, то прекратите движение;</text:p>
      <text:p text:style-name="Text_20_body">- находясь в автомобиле, держитесь дальше от стекол. Желательно развернуться к ним спиной (лицом к центру салона) и прикрыть глаза руками или одеждой. Если позволяют габариты салона - лучше всего лечь на пол;</text:p>
      <text:p text:style-name="Text_20_body">- если с вами оказались маленькие дети, то их необходимо закрыть своим телом, и также прикрыть глаза либо одеждой, либо рукой;</text:p>
      <text:p text:style-name="Text_20_body">- ни в коем случае не покидайте автомобиль во время града. Помните, что средняя продолжительность града составляет примерно 6 минут, и очень редко он продолжается дольше 15 минут.</text:p>
      <text:p text:style-name="Text_20_body">Основные правила безопасного поведения при грозе:</text:p>
      <text:p text:style-name="Text_20_body">- во время грозы основную опасность представляет удар молнии. Кроме обычной линейной (или зигзагообразной) молнии, иногда наблюдается шаровая молния - светящийся шар, плавающий в воздухе над поверхностью земли и взрывающийся при столкновении с любым твердым предметом.</text:p>
      <text:p text:style-name="Text_20_body">Молния опасна тогда, когда вслед за вспышкой следует раскат грома. В этом случае срочно примите меры предосторожности:</text:p>
      <text:p text:style-name="Text_20_body">- в квартире, доме, здании отключите все имеющиеся бытовые электроприборы;</text:p>
      <text:p text:style-name="Text_20_body">- не стойте у открытых окон и дверей, а также не касайтесь водопроводных кранов, труб;</text:p>
      <text:p text:style-name="Text_20_body">- окна в помещения должны быть закрыты, чтобы исключить попадания в них шаровой молнии.</text:p>
      <text:p text:style-name="Text_20_body">Находясь на улице, в парковой зоне или в лесу:</text:p>
      <text:p text:style-name="Text_20_body">- нельзя прятаться под высокорослыми деревьями, лучше удалиться от них на безопасное расстояние (30-40 метров). Вероятность попадания молнии в конкретное дерево прямо пропорциональна его высоте. Опасность возрастает, если поблизости уже есть деревья, ранее пораженные молнией;</text:p>
      <text:p text:style-name="Text_20_body">- на улице, постарайтесь как можно скорее укрыться в магазине или жилом доме, они имеют надежную защиту от молний, в отличие от остановок общественного транспорта;</text:p>
      <text:p text:style-name="Text_20_body">- любителям купаться или рыбачить с приближением грозы рекомендуется немедленно прекратить эти занятия и отойти подальше от водоёма;</text:p>
      <text:p text:style-name="Text_20_body">- сотовый телефон при нахождении на улице, во время грозы, лучше отключить.</text:p>
      <text:p text:style-name="Text_20_body">Зная и соблюдая эти простые правила можно избежать возникновения опасных для здоровья и жизни ситуаций.</text:p>
      <text:p text:style-name="Text_20_body"><text:line-break/></text:p>
      <text:p text:style-name="Text_20_body"><text:a xlink:type="simple" xlink:href="https://vk.com/feed?q=%23%D0%9C%D0%A7%D0%A1%D0%A0%D0%9E%D0%A1%D0%A1%D0%98%D0%98&amp;section=search" office:name=""><text:span text:style-name="Definition"/></text:a><text:a xlink:type="simple" xlink:href="https://vk.com/feed?q=%23%D0%9C%D0%A7%D0%A1%D0%A0%D0%9E%D0%A1%D0%A1%D0%98%D0%98&amp;section=search" office:name=""><text:span text:style-name="Definition">#МЧСРОССИИ</text:span></text:a><text:a xlink:type="simple" xlink:href="https://vk.com/feed?q=%23%D0%9C%D0%A7%D0%A1%D0%92%D0%90%D0%9E&amp;section=search" office:name=""><text:span text:style-name="Definition">#МЧСВАО</text:span></text:a><text:a xlink:type="simple" xlink:href="https://vk.com/feed?q=%23%D0%9F%D0%BE%D0%B6%D0%B0%D1%80%D0%BD%D0%B0%D1%8F%D0%9E%D1%85%D1%80%D0%B0%D0%BD%D0%B0%D0%92%D0%90%D0%9E&amp;section=search" office:name=""><text:span text:style-name="Definition">#ПожарнаяОхранаВАО</text:span></text:a><text:a xlink:type="simple" xlink:href="https://vk.com/feed?q=%23%D0%9F%D0%BE%D0%B6%D0%B0%D1%80%D0%BD%D0%B0%D1%8F%D0%9E%D1%85%D1%80%D0%B0%D0%BD%D0%B0&amp;section=search" office:name=""><text:span text:style-name="Definition">#ПожарнаяОхрана</text:span></text:a><text:a xlink:type="simple" xlink:href="https://vk.com/feed?q=%23%D0%9E%D0%B3%D0%BD%D0%B5%D0%B1%D0%BE%D1%80%D1%86%D1%8B&amp;section=search" office:name=""><text:span text:style-name="Definition">#Огнеборцы</text:span></text:a><text:a xlink:type="simple" xlink:href="https://vk.com/feed?q=%23%D0%9E%D0%B3%D0%BD%D0%B5%D0%B1%D0%BE%D1%80%D1%86%D1%8B%D0%A1%D1%82%D0%BE%D0%BB%D0%B8%D1%86%D1%8B&amp;section=search" office:name=""><text:span text:style-name="Definition">#ОгнеборцыСтолицы</text:span></text:a></text:p>
      <text:p text:style-name="Text_20_body"><text:a xlink:type="simple" xlink:href="https://vk.com/feed?q=%23%D0%9F%D0%BE%D0%B6%D0%B0%D1%80%D0%BD%D1%8B%D0%B9&amp;section=search" office:name=""><text:span text:style-name="Definition">#Пожарный</text:span></text:a><text:a xlink:type="simple" xlink:href="https://vk.com/feed?q=%23%D0%A1%D0%BF%D0%B0%D1%81%D0%B0%D1%82%D0%B5%D0%BB%D1%8C&amp;section=search" office:name=""><text:span text:style-name="Definition">#Спасатель</text:span></text:a><text:a xlink:type="simple" xlink:href="https://vk.com/feed?q=%23%D0%9F%D0%BE%D0%B6%D0%B0%D1%80%D0%BD%D0%B0%D1%8F%D0%9C%D0%B0%D1%88%D0%B8%D0%BD%D0%B0&amp;section=search" office:name=""><text:span text:style-name="Definition">#ПожарнаяМашина</text:span></text:a><text:a xlink:type="simple" xlink:href="https://vk.com/feed?q=%23fireman&amp;section=search" office:name=""><text:span text:style-name="Definition">#fireman</text:span></text:a><text:a xlink:type="simple" xlink:href="https://vk.com/feed?q=%23firefighter&amp;section=search" office:name=""><text:span text:style-name="Definition">#firefighter</text:span></text:a><text:a xlink:type="simple" xlink:href="https://vk.com/feed?q=%23fireengine&amp;section=search" office:name=""><text:span text:style-name="Definition">#fireengine</text:span></text:a><text:a xlink:type="simple" xlink:href="https://vk.com/feed?q=%23rescuer&amp;section=search" office:name=""><text:span text:style-name="Definition">#rescuer</text:span></text:a><text:a xlink:type="simple" xlink:href="https://vk.com/feed?q=%23worthy&amp;section=search" office:name=""><text:span text:style-name="Definition">#worthy</text:span></text:a><text:a xlink:type="simple" xlink:href="https://vk.com/feed?q=%23mchs&amp;section=search" office:name=""><text:span text:style-name="Definition">#mchs</text:span></text:a><text:a xlink:type="simple" xlink:href="https://vk.com/feed?q=%23mchsvao&amp;section=search" office:name=""><text:span text:style-name="Definition">#mchsvao</text:span></text:a></text:p>
      <text:p text:style-name="Text_20_body"><text:line-break/></text:p>
      <text:p text:style-name="Text_20_body">Адрес страницы: <text:a xlink:type="simple" xlink:href="http://veshnyaki.mos.ru/law-enforcement-and-security/information-emergency/memo-mes/detail/13105330.html" office:name=""><text:span text:style-name="Definition">http://veshnyaki.mos.ru/law-enforcement-and-security/information-emergency/memo-mes/detail/13105330.html</text:span></text:a></text:p>
      <text:p text:style-name="Text_20_body"><text:a xlink:type="simple" xlink:href="http://veshnyaki.mos.ru" office:name=""><text:span text:style-name="Definition">Управа района Вешня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16T18:19:23Z</meta:creation-date>
    <dc:date>2025-07-16T18:19:23Z</dc:date>
  </office:meta>
</office:document-meta>
</file>