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путевки-талантливым-детям"/>Путевки талантливым детям<text:bookmark-end text:name="путевки-талантливым-детям"/></text:h>
      <text:p text:style-name="First_20_paragraph">03.02.2023</text:p>
      <text:p text:style-name="Text_20_body">Ежегодно ГАУК "МОСГОРТУР" на конкурсной основе осуществляет отбор детей города Москвы, имеющих высокие достижения в творческой<text:line-break/>и (или) спортивной деятельности, для участия в сменах федеральных государственных бюджетных образовательных учреждений "Всероссийский детский центр "Орленок", "Всероссийский детский центр "Океан", "Всероссийский детский центр "Смена" и "Всероссийский детский центр "Алые паруса" (далее – Учреждения).</text:p>
      <text:p text:style-name="Text_20_body">Победителям конкурсного отбора предоставляются бесплатные путевки<text:line-break/>для отдыха в Учреждениях. Оплата проезда осуществляется за счет средств родителей или иных законных представителей детей.</text:p>
      <text:p text:style-name="Text_20_body">Подробная информация о сменах Учреждений в 2023 году, программах отдыха и порядке участия в конкурсе размещена на официальном сайте<text:line-break/>ГАУК "МОСГОРТУР" (https://mosgortur.ru/konkurs-v-lager).</text:p>
      <text:p text:style-name="Text_20_body"><text:line-break/></text:p>
      <text:p text:style-name="Text_20_body">Адрес страницы: <text:a xlink:type="simple" xlink:href="http://veshnyaki.mos.ru/official/detail/11387838.html" office:name=""><text:span text:style-name="Definition">http://veshnyaki.mos.ru/official/detail/11387838.html</text:span></text:a></text:p>
      <text:p text:style-name="Text_20_body"><text:a xlink:type="simple" xlink:href="http://veshnyaki.mos.ru" office:name=""><text:span text:style-name="Definition">Управа района Вешняки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9-03T22:17:33Z</meta:creation-date>
    <dc:date>2023-09-03T22:17:33Z</dc:date>
  </office:meta>
</office:document-meta>
</file>