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1500-в-формате-видеосвязи-запланирован-личный-прием-граждан-заместителем-прокурора-г.-москвы-леньшиным-д.и."/>28.02.2023 в 15:00 в формате видеосвязи запланирован личный прием граждан заместителем прокурора г. Москвы Леньшиным Д.И.<text:bookmark-end text:name="в-1500-в-формате-видеосвязи-запланирован-личный-прием-граждан-заместителем-прокурора-г.-москвы-леньшиным-д.и."/></text:h>
      <text:p text:style-name="First_20_paragraph">20.02.2023</text:p>
      <text:p text:style-name="Text_20_body"><text:span text:style-name="T1">28.02.2023</text:span> в <text:span text:style-name="T1">15:00</text:span> в формате видеосвязи запланирован <text:span text:style-name="T1">личный прием граждан</text:span> заместителем прокурора г. Москвы Леньшиным Д.И. по вопросам нарушения уголовно-процессуального законодательства органами внутренних дел.</text:p>
      <text:p text:style-name="Text_20_body">Указанный прием будет проходить в здании прокуратуры ВАО по адресу: г. Москва, ул. Стромынка, д. 3, тел. 8-499-748-09-98.</text:p>
      <text:p text:style-name="Text_20_body"><text:line-break/></text:p>
      <text:p text:style-name="Text_20_body">Адрес страницы: <text:a xlink:type="simple" xlink:href="http://veshnyaki.mos.ru/official/detail/11419500.html" office:name=""><text:span text:style-name="Definition">http://veshnyaki.mos.ru/official/detail/11419500.html</text:span></text:a></text:p>
      <text:p text:style-name="Text_20_body"><text:a xlink:type="simple" xlink:href="http://veshnyaki.mos.ru" office:name=""><text:span text:style-name="Definition">Управа района Вешня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11T12:09:16Z</meta:creation-date>
    <dc:date>2023-10-11T12:09:16Z</dc:date>
  </office:meta>
</office:document-meta>
</file>