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впервые-пройдет-конкурс-лучших-практик-наставничества"/>В Москве впервые пройдет конкурс лучших практик наставничества<text:bookmark-end text:name="в-москве-впервые-пройдет-конкурс-лучших-практик-наставничества"/></text:h>
      <text:p text:style-name="First_20_paragraph">18.04.2023</text:p>
      <text:p text:style-name="Text_20_body">Конкурс поможет поощрить достижения и талант наставников, будет способствовать дальнейшему распространению их опыта.</text:p>
      <text:p text:style-name="Text_20_body">Начался прием заявок на конкурс «Лучшие практики наставничества города Москвы – 2023», который проводится в рамках реализации национального проекта «Производительность труда». Прием работ продлится до 5 июня, сообщил заместитель Мэра Москвы по вопросам экономической политики и имущественно-земельных отношений Владимир Ефимов.</text:p>
      <text:p text:style-name="Text_20_body">Участниками конкурса могут стать как компании, уже применяющие инструменты повышения производительности труда в рамках нацпроекта, так и те, кто внедряет их самостоятельно.</text:p>
      <text:p text:style-name="Text_20_body">«Наставничество является одним из наиболее эффективных инструментов нацпроекта «Производительность труда». Оно помогает компаниям совершенствовать управленческие процессы, внедрять методы бережливого производства, поддерживать рационализаторство. Наставники – это специалисты, обладающие необходимыми профессиональными и личностными качествами, которые готовы передавать свои знания менее опытным работникам. Конкурс поможет поощрить достижения и талант наставников, будет способствовать дальнейшему распространению их опыта. Участники представят свои лучшие наработки в области подготовки кадров на предприятии, а опыт победителей мы смело сможем тиражировать на московских предприятиях», – рассказал Владимир Ефимов.</text:p>
      <text:p text:style-name="Text_20_body">Заявки принимают в пяти номинациях, три из них для участников нацпроекта («Прорывные технологии повышения производительности труда», «Профессиональное развитие молодежи», «Цифровые инновации на предприятии»), а две – для наставников остальных компаний («Лучшие практики наставничества по повышению производительности труда» и «Наставничество в социальной сфере»).</text:p>
      <text:p text:style-name="Text_20_body">До 30 июня конкурсные работы оценит экспертный совет, в состав которого входят специалисты в области управленческих и HR-технологий. Награждение победителей пройдет в июле. Все финалисты получат дипломы и памятные призы и смогут принять участие во всероссийском этапе конкурса, который охватит все участвующие в нацпроекте «Производительность труда» регионы Российской Федерации, сообщили в Департаменте экономической политики и развития города Москвы.</text:p>
      <text:p text:style-name="Text_20_body">Подать заявку на конкурс могут юридические лица, зарегистрированные в Москве. Заполнить форму и прислать конкурсную работу и необходимые материалы организатору конкурса – АНО «Мосстратегия» – можно через специальный раздел <text:a xlink:type="simple" xlink:href="https://konkurs.stratagency.moscow/request/" office:name=""><text:span text:style-name="Definition">сайта</text:span></text:a>, а оригиналы документов направить по адресу: 125009, Москва, Большой Кисловский переулок, дом 6.</text:p>
      <text:p text:style-name="Text_20_body">Больше информации об экономической политике и имущественно-земельных отношениях Москвы – на сайте <text:a xlink:type="simple" xlink:href="https://vao.mos.ru/presscenter/anonsy/detail/economy.mos.ru." office:name=""><text:span text:style-name="Definition">economy.mos.ru.</text:span></text:a></text:p>
      <text:p text:style-name="Text_20_body"><text:span text:style-name="T1">Краткая информация:</text:span></text:p>
      <text:p text:style-name="Text_20_body">В апреле 2023 года в Москве стартовал конкурс «Лучшие практики наставничества города Москвы – 2023» (далее – конкурс), организованный Департаментом экономической политики и развития города Москвы в рамках реализации национального проекта «Производительность труда»<text:line-break/>(далее – национальный проект).</text:p>
      <text:p text:style-name="Text_20_body">Цель конкурса – выявление и распространение практического опыта наставничества для повышения производительности труда на московских предприятиях. Номинантами конкурса могут стать компании, которые применяют инструменты наставничества и корпоративные программы обучения сотрудников как в рамках национального проекта, так и самостоятельно.</text:p>
      <text:p text:style-name="Text_20_body">Этап подачи заявок на участие в конкурсе продлится до 05 июня 2023 года, по завершении которого практики наставничества будут оценены экспертным советом конкурса. В составе жюри – члены Правительства Москвы<text:line-break/>и федеральных органов исполнительной власти, специалисты в области управленческих и HR-технологий и представители крупного московского бизнеса.</text:p>
      <text:p text:style-name="Text_20_body">В июле 2023 года пройдет награждение финалистов конкурса, а лучшие практики наставничества московских предприятий будут освещены в топ-10 деловых СМИ.</text:p>
      <text:p text:style-name="Text_20_body"><text:line-break/></text:p>
      <text:p text:style-name="Text_20_body">Адрес страницы: <text:a xlink:type="simple" xlink:href="http://veshnyaki.mos.ru/official/detail/11538991.html" office:name=""><text:span text:style-name="Definition">http://veshnyaki.mos.ru/official/detail/11538991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20:01:57Z</meta:creation-date>
    <dc:date>2023-07-11T20:01:57Z</dc:date>
  </office:meta>
</office:document-meta>
</file>