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артовал-третий-сезон-международной-премии-мывместе"/>Стартовал третий сезон Международной Премии #МЫВМЕСТЕ<text:bookmark-end text:name="стартовал-третий-сезон-международной-премии-мывместе"/></text:h>
      <text:p text:style-name="First_20_paragraph">05.05.2023</text:p>
      <text:p text:style-name="Text_20_body">Стартовала заявочная кампания Международной Премии #МЫВМЕСТЕ, где можно получить грант до 3 000 000 на поддержку своего социально значимого проекта. Принять участие могут граждане России от 14 лет, представители НКО, малого, среднего и крупного бизнеса. Проект должен иметь результат деятельности на момент подачи заявки и подходить в одной из 11 номинаций. Сфер реализации множество — образование, культура, добровольчество, здоровье, медиа, помощь населению, животным, военнослужащим, экология, туризм и другие.</text:p>
      <text:p text:style-name="Text_20_body"><text:line-break/></text:p>
      <text:p text:style-name="Text_20_body">Победитель получит общественное признание, грант до 3 000 000, специальную благодарность от руководства страны, статус «Партнер национальных проектов», путешествие по России и дополнительные баллы в конкурсах от АНО «Россия — страна возможностей», включение и интеграцию в сообщество #МЫВМЕСТЕ, прохождение образовательной программы, бесплатное участие в ПМЭФ, продвижение в СМИ, публикация в сборнике для тиражирования, медиасопровождение от АНО «Национальные приоритеты».</text:p>
      <text:p text:style-name="Text_20_body"><text:line-break/></text:p>
      <text:p text:style-name="Text_20_body">Успейте подать заявку до 15 мая на премия.мывместе.рф. Представьте свой регион, заявите о проекте на всю страну и запустите цепочку добрых дел! Основная цель Премии - признание и поддержка лидеров общественно значимых инициатив, направленных на помощь людям и улучшение качества жизни в России и мире. Участниками станут представители бизнеса, некоммерческих организаций и волонтеры со всей страны. Награду победителям в течение последних 7 лет вручает Президент России Владимир Путин. В 2022 году национальный трек Премии собрал 33 437 заявок, победители получили поддержку организаторов и партнеров Премии, в том числе гранты на реализацию социально значимых проектов. В международный трек Премии поступило 398 заявок из 85 стран мира.</text:p>
      <text:p text:style-name="Text_20_body"><text:line-break/></text:p>
      <text:p text:style-name="Text_20_body">В 2023 году национальный трек Премии пройдет по 11 основным номинациям. Заявочная кампания запущена 18 февраля 2023 года и продлится до 15 мая 2023 года. Для участия необходимо зарегистрироваться на портале Премии: премия.мывместе.рф. Награждение победителей пройдет на Международном форуме гражданского участия #МЫВМЕСТЕ в Москве в декабре 2023 года. Учредителем Премии является Федеральное агентство по делам молодежи, организатором - Ассоциация волонтёрских центров. ГБУ города Москвы «Мосволонтёр» при поддержке Комитета общественных связей и молодежной политики города Москвы является организатором заявочного и регионального этапов Премии.</text:p>
      <text:p text:style-name="Text_20_body"><text:line-break/></text:p>
      <text:p text:style-name="Text_20_body">Информационные материалы Премии доступны для использования по ссылке: https://goo.su/5WNqio</text:p>
      <text:p text:style-name="Text_20_body"><text:line-break/></text:p>
      <text:p text:style-name="Text_20_body">Адрес страницы: <text:a xlink:type="simple" xlink:href="http://veshnyaki.mos.ru/official/detail/11573206.html" office:name=""><text:span text:style-name="Definition">http://veshnyaki.mos.ru/official/detail/11573206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7T12:16:17Z</meta:creation-date>
    <dc:date>2023-05-27T12:16:17Z</dc:date>
  </office:meta>
</office:document-meta>
</file>