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арафон-зеленое-кольцо-москвы---2023"/>Марафон "Зеленое кольцо Москвы" - 2023<text:bookmark-end text:name="марафон-зеленое-кольцо-москвы---2023"/></text:h>
      <text:p text:style-name="First_20_paragraph">24.07.2023</text:p>
      <text:p text:style-name="Text_20_body">Региональной общественной организацией "Федерация северной ходьбы в городе Москве" (РОО "ФСХМ") в августе 2023 года запланировано проведение спортивно-туристического проекта "Марафон Зеленое кольцо Москвы - 2023" - "Единство поколений" (далее - Проект), приуроченного ко Дню физкультурника.</text:p>
      <text:p text:style-name="Text_20_body"><text:line-break/></text:p>
      <text:p text:style-name="Text_20_body">В текущем году прохождение марафона планируется провести в формате оздоровительного "нордик-путешествия", суть которого заключается в одновременном прохождении командами Проекта участков маршрута "Зеленое кольцо Москвы" (ЗКМ), распределенных по всей протяженности маршрута расстоянием от 5 до 7 км.</text:p>
      <text:p text:style-name="Text_20_body"><text:line-break/></text:p>
      <text:p text:style-name="Text_20_body">Старт мероприятия запланирован на 12 августа 2023 года.</text:p>
      <text:p text:style-name="Text_20_body"><text:line-break/></text:p>
      <text:p text:style-name="Text_20_body"><text:a xlink:type="simple" xlink:href="/ЗКМ_23_презентация.pdf" office:name=""><text:span text:style-name="Definition"><text:span text:style-name="T1">Презентация ЗКМ-2023</text:span></text:span></text:a></text:p>
      <text:p text:style-name="Text_20_body"><text:line-break/></text:p>
      <text:p text:style-name="Text_20_body">Адрес страницы: <text:a xlink:type="simple" xlink:href="http://veshnyaki.mos.ru/official/detail/11731490.html" office:name=""><text:span text:style-name="Definition">http://veshnyaki.mos.ru/official/detail/11731490.html</text:span></text:a></text:p>
      <text:p text:style-name="Text_20_body"><text:a xlink:type="simple" xlink:href="http://veshnyaki.mos.ru" office:name=""><text:span text:style-name="Definition">Управа района Вешня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3T23:20:09Z</meta:creation-date>
    <dc:date>2023-09-23T23:20:09Z</dc:date>
  </office:meta>
</office:document-meta>
</file>