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ii-всероссийский-конкурс-лучших-практик-управления-многоквартирными-домами-лучший-дом.-лучший-двор."/>II Всероссийский конкурс лучших практик управления многоквартирными домами «Лучший дом. Лучший двор».<text:bookmark-end text:name="ii-всероссийский-конкурс-лучших-практик-управления-многоквартирными-домами-лучший-дом.-лучший-двор."/></text:h>
      <text:p text:style-name="First_20_paragraph">02.08.2023</text:p>
      <text:p text:style-name="Text_20_body">Конкурс проводится в целях повышения активности и ответственности собственников в процессе содержания общего имущества МКД, информирования граждан по вопросам защиты своих прав в сфере ЖКХ, а также современных практик и технологий управления МКД, в том числе – в сфере ресурсосбережения.</text:p>
      <text:p text:style-name="Text_20_body">Основные задачи конкурса – выявить и обнародовать лучшие практики, поощрить активных собственников и качественно работающие управляющие компании.</text:p>
      <text:p text:style-name="Text_20_body">Заявки от граждан и юридических лиц будут приниматься по 4 номинациям.</text:p>
      <text:p text:style-name="Text_20_body">1. Лучший двор (оценивается благоустройства двора и усилия жителей по ее созданию)</text:p>
      <text:p text:style-name="Text_20_body">2. Самый дружный дом (оцениваются истории решения проблем, которые стали возможными благодаря активности и консолидации жителей).</text:p>
      <text:p text:style-name="Text_20_body">3. Лучший подъезд (оцениваются качество работ и усилия жителей по его обустройству)</text:p>
      <text:p text:style-name="Text_20_body">4. Самый энергоэффективный дом (оцениваются реализованные мероприятия, позволяющие снизить платежи за ЖКУ).</text:p>
      <text:p text:style-name="Text_20_body">Все заявки поступают непосредственно на сайт <text:a xlink:type="simple" xlink:href="https://moydom.er.ru/" office:name=""><text:span text:style-name="Definition">https://moydom.er.ru/</text:span></text:a></text:p>
      <text:p text:style-name="Text_20_body">После предварительной оценки на предмет соответствия требованиям конкурса они выставляются на сайт для оценки «народными экспертами». Победителей федеральное жюри выбирает из числа заявок, получивших наибольший рейтинг в «народном голосовании».</text:p>
      <text:p text:style-name="Text_20_body">Заявки на конкурс будут приниматься с 10 июля по 10 октября.</text:p>
      <text:p text:style-name="Text_20_body">Народное голосование будет проходить с 10 июля по 30 ноября.</text:p>
      <text:p text:style-name="Text_20_body">Итоги конкурса подведут в декабре.</text:p>
      <text:p text:style-name="Text_20_body">Адрес для справок - domdvor@edinros.ru</text:p>
      <text:p text:style-name="Text_20_body"><text:line-break/></text:p>
      <text:p text:style-name="Text_20_body"><text:a xlink:type="simple" xlink:href="/Приложение%201.pdf" office:name=""><text:span text:style-name="Definition">Положение о проведении конкурса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veshnyaki.mos.ru/official/detail/11749230.html" office:name=""><text:span text:style-name="Definition">http://veshnyaki.mos.ru/official/detail/11749230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3T04:44:37Z</meta:creation-date>
    <dc:date>2023-08-03T04:44:37Z</dc:date>
  </office:meta>
</office:document-meta>
</file>