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мориально-патронатная-акция"/>Мемориально-патронатная акция<text:bookmark-end text:name="мемориально-патронатная-акция"/></text:h>
      <text:p text:style-name="First_20_paragraph">16.02.2021</text:p>
      <text:p text:style-name="Text_20_body">15.02.2021 года в районе прошла традиционная мемориально-патронатная акция по уходу за памятниками, мемориальными досками, памятными знаками и захоронениями участников Великой Отечественной войны 1941-1945 гг., приуроченная ко Дню Защитника Отечества и Дню Памяти о Россиянах, исполняющих служебный долг за пределами Отечества.<text:line-break/>Учащиеся кадетских классов ГБОУ «Вешняковская школа» произвели торжественное возложение цветов к скульптурной группе «Победители» и почтили павших минутой молчания.<text:line-break/>Мы всегда будем помнить великие подвиги наших Героев и благодарим их за мирное небо над головой.</text:p>
      <text:p text:style-name="Text_20_body">   </text:p>
      <text:p text:style-name="Text_20_body"><text:line-break/></text:p>
      <text:p text:style-name="Text_20_body">Адрес страницы: <text:a xlink:type="simple" xlink:href="http://veshnyaki.mos.ru/official/detail/9719874.html" office:name=""><text:span text:style-name="Definition">http://veshnyaki.mos.ru/official/detail/9719874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0T09:52:48Z</meta:creation-date>
    <dc:date>2023-07-10T09:52:48Z</dc:date>
  </office:meta>
</office:document-meta>
</file>