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еселись-честной-народ-масленица-идет"/>«Веселись честной народ, Масленица идет!»<text:bookmark-end text:name="веселись-честной-народ-масленица-идет"/></text:h>
      <text:p text:style-name="First_20_paragraph">23.03.2021</text:p>
      <text:p text:style-name="Text_20_body">Эй, ребятишки, девчонки и мальчишки!</text:p>
      <text:p text:style-name="Text_20_body">Собирайтесь все сюда, приходите, детвора!</text:p>
      <text:p text:style-name="Text_20_body">Самый добрый в мире праздник начинать уже пора!</text:p>
      <text:p text:style-name="Text_20_body">Будет праздник здесь большой – встретится Зима с Весной!</text:p>
      <text:p text:style-name="Text_20_body"><text:line-break/></text:p>
      <text:p text:style-name="Text_20_body">Любой праздник — целое событие для детей, своего рода чудо, которого они с нетерпением ждут. Масленица или проводы зимы – один из самых веселых праздников в году, который широко отмечается по всей России. Этот праздник отражает вековые традиции русского народа, бережно хранимые и передаваемые им из поколения в поколение.</text:p>
      <text:p text:style-name="Text_20_body">В ЦССВ «Центральный» для ребят провели веселые масленичные гулянья. Начал веселье озорной Скоморох, который созвал всех на игры возле Масленицы. Зимушка, прощаясь с детьми, плясала, загадывала загадки и соревновалась с Весной в перетягивании каната. Вместе с героями праздника малыши кружились в хороводе и играли в русские народные игры. Румяная Масленица принесла детям теплые, ароматные блины. Детские глаза выражали восторг, а на лице сияла улыбка от ярких эмоций праздника.</text:p>
      <text:p text:style-name="Text_20_body">Этот замечательный день прошел в атмосфере тепла и веселья!</text:p>
      <text:p text:style-name="Text_20_body">В какие игры и забавы вы любите играть с детьми на Масленицу?</text:p>
      <text:p text:style-name="Text_20_body">    </text:p>
      <text:p text:style-name="Text_20_body"><text:line-break/></text:p>
      <text:p text:style-name="Text_20_body">Адрес страницы: <text:a xlink:type="simple" xlink:href="http://veshnyaki.mos.ru/official/detail/9807808.html" office:name=""><text:span text:style-name="Definition">http://veshnyaki.mos.ru/official/detail/9807808.html</text:span></text:a></text:p>
      <text:p text:style-name="Text_20_body"><text:a xlink:type="simple" xlink:href="http://veshnyaki.mos.ru" office:name=""><text:span text:style-name="Definition">Управа района Вешня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3T07:59:07Z</meta:creation-date>
    <dc:date>2023-08-23T07:59:07Z</dc:date>
  </office:meta>
</office:document-meta>
</file>