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е-района-вешняки-до-30.06.2024-года-принимаются-заявки-от-организаций-различных-форм-собственности-для-участия-в-городском-смотре-конкурсе-город-для-всех"/>В управе района Вешняки до 30.06.2024 года принимаются заявки от организаций различных форм собственности для участия в городском смотре-конкурсе "Город для всех"<text:bookmark-end text:name="в-управе-района-вешняки-до-30.06.2024-года-принимаются-заявки-от-организаций-различных-форм-собственности-для-участия-в-городском-смотре-конкурсе-город-для-всех"/></text:h>
      <text:p text:style-name="First_20_paragraph">31.05.2024</text:p>
      <text:p text:style-name="Text_20_body">В целях повышения качества жизни инвалидов и иных маломобильных граждан, привлечения общественного внимания к проблеме создания для них безбарьерной среды жизнедеятельности и мотивации организаций, расположенных на территории города Москвы, к проведению работ по приспособлению подведомственных объектов социальной, транспортной и инженерной инфраструктур города Москвы, начиная с 2009 года в Москве проводится городской смотр-конкурс «Город для всех» (далее — Конкурс).</text:p>
      <text:p text:style-name="Text_20_body"><text:line-break/></text:p>
      <text:p text:style-name="Text_20_body">Для получения информации о порядке подачи заявок необходимо обращаться на адрес электронной почты: vesh@mos.ru</text:p>
      <text:p text:style-name="Text_20_body">Информация о смотре-конкурсе доступна по ссылке:</text:p>
      <text:p text:style-name="Text_20_body"><text:a xlink:type="simple" xlink:href="https://dszn.ru/deyatelnost/Socialnaya-integraciya-invalidov/-Adaptaciya-gorodskoy-infrastruktury/Gorodskoy-smotr-konkurs-Gorod-dlya-vseh" office:name=""><text:span text:style-name="Definition">https://dszn.ru/deyatelnost/Socialnaya-integraciya-invalidov/-Adaptaciya-gorodskoy-infrastruktury/Gorodskoy-smotr-konkurs-Gorod-dlya-vseh</text:span></text:a></text:p>
      <text:p text:style-name="Text_20_body"><text:line-break/></text:p>
      <text:p text:style-name="Text_20_body">Адрес страницы: <text:a xlink:type="simple" xlink:href="http://veshnyaki.mos.ru/presscenter/blackboard/detail/12398553.html" office:name=""><text:span text:style-name="Definition">http://veshnyaki.mos.ru/presscenter/blackboard/detail/12398553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8T06:22:53Z</meta:creation-date>
    <dc:date>2025-01-28T06:22:53Z</dc:date>
  </office:meta>
</office:document-meta>
</file>