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москве-прошёл-спортивный-праздник-для-росгвардейцев"/>В Москве прошёл спортивный праздник для росгвардейцев<text:bookmark-end text:name="в-москве-прошёл-спортивный-праздник-для-росгвардейцев"/></text:h>
      <text:p text:style-name="First_20_paragraph">14.06.2024</text:p>
      <text:p text:style-name="Text_20_body"><text:span text:style-name="T1">В Центре по охране объектов органов государственной власти и правительственных учреждений города Москвы сотрудники вневедомственной охраны столичного главка Росгвардии приняли участие в спортивном празднике «Рывок гири», приуроченному ко Дню России.</text:span></text:p>
      <text:p text:style-name="Text_20_body">В торжественной части, посвященной открытию соревнований, приняли участие врио заместителя начальника Управления вневедомственной охраны Главного управления Росгвардии по городу Москве подполковник полиции Алексей Горячев и заместитель начальника ЦОООГВ и ПУ полковник полиции Андрей Радивоник.</text:p>
      <text:p text:style-name="Text_20_body">«Соревнования закаливают характер, формируют командный дух и воспитывают волю к победе. Уверен, что спортивный праздник запомнится интересными моментами. Желаю всем участникам удачи, честной борьбы и ярких побед!», - обратился ко всем присутствующим подполковник полиции Алексей Горячев.</text:p>
      <text:p text:style-name="Text_20_body">В спортивном мероприятии приняли участие 17 команд. Конкурсанты состязались в весовых категориях от 65 килограммов и выше. По результатам общекомандного зачета спортивного праздника первое место заняла команда Центра по охране объектов органов государственной власти и правительственных учреждений города Москвы. Серебро досталось команде 4-го полка полиции. Бронзовым призером стала команда 2-го полка полиции.</text:p>
      <text:p text:style-name="Text_20_body">В завершении мероприятия победителям и призерам вручили заслуженные медали и кубки.</text:p>
      <text:p text:style-name="Text_20_body"><text:line-break/></text:p>
      <text:p text:style-name="Text_20_body">Адрес страницы: <text:a xlink:type="simple" xlink:href="http://veshnyaki.mos.ru/presscenter/blackboard/detail/12421566.html" office:name=""><text:span text:style-name="Definition">http://veshnyaki.mos.ru/presscenter/blackboard/detail/12421566.html</text:span></text:a></text:p>
      <text:p text:style-name="Text_20_body"><text:a xlink:type="simple" xlink:href="http://veshnyaki.mos.ru" office:name=""><text:span text:style-name="Definition">Управа района Вешня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10-03T13:55:07Z</meta:creation-date>
    <dc:date>2024-10-03T13:55:07Z</dc:date>
  </office:meta>
</office:document-meta>
</file>