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частники-образовательной-программы-проекта-бизнес-уик-энд-выступят-перед-экспертами-в-рамках-демо-дня"/>Участники образовательной программы проекта «Бизнес-уик-энд» выступят перед экспертами в рамках демо-дня<text:bookmark-end text:name="участники-образовательной-программы-проекта-бизнес-уик-энд-выступят-перед-экспертами-в-рамках-демо-дня"/></text:h>
      <text:p text:style-name="First_20_paragraph">11.11.2021</text:p>
      <text:p text:style-name="Text_20_body"><text:line-break/><text:span text:style-name="T1">На следующей неделе в Москве пройдет демо-день образовательной программы «Акселератор». 19 ноября слушатели курса поделятся достигнутыми в ходе обучения результатами и выступят перед экспертной комиссией со своими доработанными проектами. В состав комиссии войдут специалисты различных отраслей бизнеса, владельцы ведущих компаний на рынке, а также инвесторы, заинтересованные в финансировании молодежных стартапов.</text:span></text:p>
      <text:p text:style-name="Text_20_body">«Курс „Акселератор“ нацелен на тех, кто уже определился с нишей на рынке, продумал стартап-идею и приступил к продажам, но не понимает, в каком направлении двигаться дальше, как развивать свое дело», — прокомментировал руководитель департамента предпринимательства и инновационного развития города Москвы Алексей Фурсин.</text:p>
      <text:p text:style-name="Text_20_body">Участниками образовательной программы «Акселератор» стали команды от трех до пяти человек в возрасте от 18 до 35 лет, имеющие малое или среднее предприятие, зарегистрированное на территории Москвы.</text:p>
      <text:p text:style-name="Text_20_body">Также продолжается набор на образовательную программу «Преакселератор». Этот обучающий курс рассчитан на тех, кто хочет завести свое дело, и знакомит начинающих предпринимателей с основами ведения бизнеса. Участники этой программы узнают, как правильно управлять персоналом, эффективно запускать рекламные кампании и продуктивно вести переговоры с потенциальными партнерами и инвесторами. Слушателями курса «Преакселератор» могут стать все желающие в возрасте от 17 до 30 лет. Обучение начнется по мере набора групп, зарегистрироваться на программу можно в любое время до конца этого года.</text:p>
      <text:p text:style-name="Text_20_body">Напомним, что образовательные программы «Преакселератор» и «Акселератор» для начинающих и опытных предпринимателей проходят на базе бесплатного проекта «Бизнес-уик-энд».</text:p>
      <text:p text:style-name="Text_20_body"><text:line-break/></text:p>
      <text:p text:style-name="Text_20_body">Адрес страницы: <text:a xlink:type="simple" xlink:href="http://veshnyaki.mos.ru/presscenter/news/detail/10386765.html" office:name=""><text:span text:style-name="Definition">http://veshnyaki.mos.ru/presscenter/news/detail/10386765.html</text:span></text:a></text:p>
      <text:p text:style-name="Text_20_body"><text:a xlink:type="simple" xlink:href="http://veshnyaki.mos.ru" office:name=""><text:span text:style-name="Definition">Управа района Вешня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9T07:27:49Z</meta:creation-date>
    <dc:date>2023-06-19T07:27:49Z</dc:date>
  </office:meta>
</office:document-meta>
</file>