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лавврач-больницы-15-выступил-на-международном-медицинском-форуме-covid-19-новый-вызов"/>Главврач больницы №15 выступил на международном медицинском форуме "COVID-19: новый вызов"<text:bookmark-end text:name="главврач-больницы-15-выступил-на-международном-медицинском-форуме-covid-19-новый-вызов"/></text:h>
      <text:p text:style-name="First_20_paragraph">13.12.2021</text:p>
      <text:p text:style-name="Text_20_body"><text:line-break/><text:span text:style-name="T1">Главный врач больницы № 15 им. Филатова Валерий Вечорко выступил с докладом на международном медицинском форуме «COVID-19: новый вызов», проходившем в Уфе. Информация об этом размещена на официальной странице врача в Facebook.</text:span></text:p>
      <text:p text:style-name="Text_20_body">— Коллеги из Беларуси, Казахстана, Израиля, Москвы и регионов: Челябинск, Белгород, Оренбург, поделились опытом борьбы с коронавирусной инфекцией и продемонстрировали свои лучшие практики, — сообщил Вечорко.</text:p>
      <text:p text:style-name="Text_20_body">Открыл форум министр здравоохранения России — Михаил Мурашко.</text:p>
      <text:p text:style-name="Text_20_body">— Пандемия обнажила моменты, на которые необходимо обратить внимание: присутствие крупных инфекционных многопрофильных больниц в каждом субъекте РФ, вопросы усиления материально-технической базы и развития инфраструктуры для оказания медицинской помощи по профилю «инфекционные болезни», необходимость принятия быстрых решений для снижения экономических и социальных потерь, разработку новых технологий в здравоохранении, повышение уровня доверия населения, — написал главврач.</text:p>
      <text:p text:style-name="Text_20_body"><text:line-break/></text:p>
      <text:p text:style-name="Text_20_body">Адрес страницы: <text:a xlink:type="simple" xlink:href="http://veshnyaki.mos.ru/presscenter/news/detail/10467479.html" office:name=""><text:span text:style-name="Definition">http://veshnyaki.mos.ru/presscenter/news/detail/10467479.html</text:span></text:a></text:p>
      <text:p text:style-name="Text_20_body"><text:a xlink:type="simple" xlink:href="http://veshnyaki.mos.ru" office:name=""><text:span text:style-name="Definition">Управа района Вешня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1T06:11:30Z</meta:creation-date>
    <dc:date>2023-05-31T06:11:30Z</dc:date>
  </office:meta>
</office:document-meta>
</file>