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к-группа-устроила-концерт-в-социальном-центре-в-вешняках"/>Рок-группа устроила концерт в социальном центре в Вешняках<text:bookmark-end text:name="рок-группа-устроила-концерт-в-социальном-центре-в-вешняках"/></text:h>
      <text:p text:style-name="First_20_paragraph">03.02.2020</text:p>
      <text:p text:style-name="Text_20_body"><text:span text:style-name="T1">В ГБУ ТЦСО «Вешняки» выступила популярная группа Megalomania Acoustic. Это стало настоящим событием в жизни Центра. Об этом сообщили сотрудники районного ТЦСО.</text:span></text:p>
      <text:p text:style-name="Text_20_body">— У артистов плотный гастрольный график, но они нашли возможность приехать и порадовать гостей, а также сотрудников Центра своим выступлением.<text:line-break/>Коллектив исполнил известные хиты 90-х годов в оригинальном акустическом звучании. Это была качественная музыка для тех, кто никуда не торопится, рок для тех, кто умеет слушать, — отметили в центре социального обеспечения.</text:p>
      <text:p text:style-name="Text_20_body">По окончании выступления, благодарные зрители дарили артистам цветы, а те в свою очередь устроили автограф-сессию.</text:p>
      <text:p text:style-name="Text_20_body"><text:line-break/></text:p>
      <text:p text:style-name="Text_20_body">Адрес страницы: <text:a xlink:type="simple" xlink:href="http://veshnyaki.mos.ru/presscenter/news/detail/8664696.html" office:name=""><text:span text:style-name="Definition">http://veshnyaki.mos.ru/presscenter/news/detail/8664696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8T22:12:17Z</meta:creation-date>
    <dc:date>2023-05-28T22:12:17Z</dc:date>
  </office:meta>
</office:document-meta>
</file>