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ой-района-вешняки-ведется-работа-по-выявлению-и-перемещению-брошенных-в-том-числе-разукомплектованных-транспортных-средств-бртс."/>Управой района Вешняки ведется работа по выявлению и перемещению брошенных в том числе разукомплектованных транспортных средств (БРТС).<text:bookmark-end text:name="управой-района-вешняки-ведется-работа-по-выявлению-и-перемещению-брошенных-в-том-числе-разукомплектованных-транспортных-средств-бртс."/></text:h>
      <text:p text:style-name="First_20_paragraph">14.07.2025</text:p>
      <text:p text:style-name="Text_20_body">БРТС признаются автомобили со следующими признаками: </text:p>
      <text:p text:style-name="Text_20_body">-спущено 2 и более колеса </text:p>
      <text:p text:style-name="Text_20_body">-имеется сквозная коррозия более 10 кв см </text:p>
      <text:p text:style-name="Text_20_body">-отсутствует 2 и более элементов освещения </text:p>
      <text:p text:style-name="Text_20_body">-отсутствует 1 и более конструктивный элемент кузова </text:p>
      <text:p text:style-name="Text_20_body">В случае выявления БРТС на транспортное средство размещается уведомление о необходимости привести их в состояние, исключающее идентификацию как брошенные или разукомплектованные. Если в течение 14 календарных дней указанные требования не будут выполнены, транспортное средство будет перемещено на специализированную стоянку для временного хранения. </text:p>
      <text:p text:style-name="Text_20_body">По результатам работы за 2024 год на территории района Вешняки выявлено: </text:p>
      <text:p text:style-name="Text_20_body">- 241 единица транспортных средств, подходящих под категорию БРТС;</text:p>
      <text:p text:style-name="Text_20_body">- 153 единиц перемещены владельцами </text:p>
      <text:p text:style-name="Text_20_body">- 80 единиц силами ГБУ "АВД ВАО" перемещены на специализированные стоянки; </text:p>
      <text:p text:style-name="Text_20_body">- 8 единиц приведены в надлежащее состояние самими владельцами. </text:p>
      <text:p text:style-name="Text_20_body">Если вы увидели брошенный автомобиль, Вы можете обратиться в управу района Вешняки по телефону: 8 (495) 370-22-20</text:p>
      <text:p text:style-name="Text_20_body"><text:line-break/></text:p>
      <text:p text:style-name="Text_20_body">Адрес страницы: <text:a xlink:type="simple" xlink:href="http://veshnyaki.mos.ru/utilities/news-lcd/detail/13103635.html" office:name=""><text:span text:style-name="Definition">http://veshnyaki.mos.ru/utilities/news-lcd/detail/13103635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4T22:58:32Z</meta:creation-date>
    <dc:date>2025-07-14T22:58:32Z</dc:date>
  </office:meta>
</office:document-meta>
</file>