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районе-вешняки-согласована-высадка-33-деревьев-и-1591-кустарников-на-18-ти-дворовых-территориях."/>В районе Вешняки согласована высадка 33 деревьев и 1591 кустарников на 18-ти дворовых территориях.<text:bookmark-end text:name="в-районе-вешняки-согласована-высадка-33-деревьев-и-1591-кустарников-на-18-ти-дворовых-территориях."/></text:h>
      <text:p text:style-name="First_20_paragraph">14.07.2025</text:p>
      <text:p text:style-name="Text_20_body">Будут высажены породы деревьев: </text:p>
      <text:p text:style-name="Text_20_body">- Дуб красный </text:p>
      <text:p text:style-name="Text_20_body">- Клён остролистный </text:p>
      <text:p text:style-name="Text_20_body">- Клён остролистный Роял Ред </text:p>
      <text:p text:style-name="Text_20_body">- Липа обыкновенная </text:p>
      <text:p text:style-name="Text_20_body">- Липа крупнолистная </text:p>
      <text:p text:style-name="Text_20_body">- Сосна обыкновенная </text:p>
      <text:p text:style-name="Text_20_body"><text:line-break/></text:p>
      <text:p text:style-name="Text_20_body">Породы кустарников: </text:p>
      <text:p text:style-name="Text_20_body">- Кизильник блестящий </text:p>
      <text:p text:style-name="Text_20_body">- Спирея Вангутта </text:p>
      <text:p text:style-name="Text_20_body">- Жимолость татарская</text:p>
      <text:p text:style-name="Text_20_body">- Сирень венгерская </text:p>
      <text:p text:style-name="Text_20_body">- Сирень обыкновенная </text:p>
      <text:p text:style-name="Text_20_body"><text:line-break/></text:p>
      <text:p text:style-name="Text_20_body">Данные работы будут выполнены силами ГБУ «Мосремонт», подведомственное Департаменту капитального ремонта города Москвы, в осенний период 2025 года.</text:p>
      <text:p text:style-name="Text_20_body"><text:line-break/></text:p>
      <text:p text:style-name="Text_20_body">Адрес страницы: <text:a xlink:type="simple" xlink:href="http://veshnyaki.mos.ru/utilities/news-lcd/detail/13103642.html" office:name=""><text:span text:style-name="Definition">http://veshnyaki.mos.ru/utilities/news-lcd/detail/13103642.html</text:span></text:a></text:p>
      <text:p text:style-name="Text_20_body"><text:a xlink:type="simple" xlink:href="http://veshnyaki.mos.ru" office:name=""><text:span text:style-name="Definition">Управа района Вешня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7-14T22:58:32Z</meta:creation-date>
    <dc:date>2025-07-14T22:58:32Z</dc:date>
  </office:meta>
</office:document-meta>
</file>