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2020-году-запланированы-работы-по"/>В 2020 году запланированы работы по:<text:bookmark-end text:name="в-2020-году-запланированы-работы-по"/></text:h>
      <text:p text:style-name="First_20_paragraph">19.08.2020</text:p>
      <text:p text:style-name="Text_20_body"><text:span text:style-name="T1">Комплексный капитальный ремонт МКД:</text:span></text:p>
      <text:p text:style-name="Text_20_body">- ул. Вешняковская, д. 22к2;</text:p>
      <text:p text:style-name="Text_20_body">- ул. Молдагуловой, д. 3к2.</text:p>
      <text:p text:style-name="Text_20_body"><text:line-break/></text:p>
      <text:p text:style-name="Text_20_body"><text:span text:style-name="T1">Ремонт фасадов:</text:span></text:p>
      <text:p text:style-name="Text_20_body">- ул. Вешняковская, д. 39;</text:p>
      <text:p text:style-name="Text_20_body">- ул. Косинская, дома: 22, 26к1;</text:p>
      <text:p text:style-name="Text_20_body">- ул. Красный Казанец, дома: 1к2, 3к2,3к4, 17;</text:p>
      <text:p text:style-name="Text_20_body">- ул. Молдагуловой, дома: 3к2,15к1, 16к1, 16к2, 18к2, 22к1, 32;</text:p>
      <text:p text:style-name="Text_20_body">- ул. Снайперская, дома: 3, 5, 7, 11, 13, 15;</text:p>
      <text:p text:style-name="Text_20_body">- ул. Реутовская, д. 4.</text:p>
      <text:p text:style-name="Text_20_body"><text:line-break/></text:p>
      <text:p text:style-name="Text_20_body"><text:span text:style-name="T1">Ремонт мест общего пользования</text:span> ( <text:span text:style-name="T1">МОП):</text:span></text:p>
      <text:p text:style-name="Text_20_body">- ул. Вешняковская, д. 39;</text:p>
      <text:p text:style-name="Text_20_body">- ул. Косинская, д. 26к1;</text:p>
      <text:p text:style-name="Text_20_body">- ул. Молдагуловой, дома: 2к1, 16к2;</text:p>
      <text:p text:style-name="Text_20_body">- ул. Снайперская, дома: 3, 5, 7, 11.</text:p>
      <text:p text:style-name="Text_20_body"><text:line-break/></text:p>
      <text:p text:style-name="Text_20_body"><text:span text:style-name="T1">Ремонт кровли:</text:span></text:p>
      <text:p text:style-name="Text_20_body">- ул. Вешняковская, д 39;</text:p>
      <text:p text:style-name="Text_20_body">- ул. Снайперская, дома: 13, 15.</text:p>
      <text:p text:style-name="Text_20_body"><text:line-break/></text:p>
      <text:p text:style-name="Text_20_body"><text:span text:style-name="T1">Ремонт лифтов:</text:span></text:p>
      <text:p text:style-name="Text_20_body">- ул. Косинская, д. 24 корп. 2</text:p>
      <text:p text:style-name="Text_20_body"><text:line-break/></text:p>
      <text:p text:style-name="Text_20_body">Адрес страницы: <text:a xlink:type="simple" xlink:href="http://veshnyaki.mos.ru/utilities/news-lcd/detail/9146855.html" office:name=""><text:span text:style-name="Definition">http://veshnyaki.mos.ru/utilities/news-lcd/detail/9146855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5T13:07:55Z</meta:creation-date>
    <dc:date>2024-03-25T13:07:55Z</dc:date>
  </office:meta>
</office:document-meta>
</file>